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end="Arrow" draw:fill="solid" draw:fill-color="#ffcc99" draw:textarea-horizontal-align="center" draw:textarea-vertical-align="top"/>
    </style:style>
    <style:style style:name="gr2" style:family="graphic" style:parent-style-name="standard">
      <style:graphic-properties draw:marker-end="Arrow" draw:fill="solid" draw:fill-color="#ccccff" draw:textarea-horizontal-align="center" draw:textarea-vertical-align="top"/>
    </style:style>
    <style:style style:name="gr3" style:family="graphic" style:parent-style-name="standard">
      <style:graphic-properties draw:marker-end="Arrow" draw:fill="solid" draw:fill-color="#ccffff" draw:textarea-horizontal-align="center" draw:textarea-vertical-align="top"/>
    </style:style>
    <style:style style:name="gr4" style:family="graphic" style:parent-style-name="standard">
      <style:graphic-properties draw:marker-end="Arrow" draw:textarea-horizontal-align="center" draw:textarea-vertical-align="middle"/>
    </style:style>
    <style:style style:name="gr5" style:family="graphic" style:parent-style-name="standard">
      <style:graphic-properties draw:marker-end="Arrow" draw:fill="solid" draw:fill-color="#ffffcc" draw:textarea-horizontal-align="center" draw:textarea-vertical-align="top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textarea-horizontal-align="center" draw:textarea-vertical-align="middle"/>
    </style:style>
    <style:style style:name="gr8" style:family="graphic" style:parent-style-name="standard">
      <style:graphic-properties draw:marker-end="Arrow" draw:fill="solid" draw:fill-color="#cccccc" draw:textarea-horizontal-align="center" draw:textarea-vertical-align="middle"/>
    </style:style>
    <style:style style:name="gr9" style:family="graphic" style:parent-style-name="standard">
      <style:graphic-properties draw:marker-start="Arrow" draw:marker-end="Arrow" draw:textarea-horizontal-align="center" draw:textarea-vertical-align="middle"/>
    </style:style>
    <style:style style:name="gr10" style:family="graphic" style:parent-style-name="standard">
      <style:graphic-properties draw:marker-start="Arrow" draw:marker-end="Arrow" draw:textarea-horizontal-align="center" draw:textarea-vertical-align="middle"/>
    </style:style>
    <style:style style:name="gr11" style:family="graphic" style:parent-style-name="standard">
      <style:graphic-properties draw:marker-start="Arrow" draw:marker-end="Arrow" draw:fill="solid" draw:fill-color="#cccccc" draw:textarea-horizontal-align="center" draw:textarea-vertical-align="middle"/>
    </style:style>
    <style:style style:name="gr12" style:family="graphic" style:parent-style-name="standard">
      <style:graphic-properties draw:stroke="dash" draw:stroke-dash="Ultrafine_20_Dashed" draw:marker-end="Arrow" draw:fill="solid" draw:fill-color="#99ccff" draw:textarea-horizontal-align="center" draw:textarea-vertical-align="middle"/>
    </style:style>
    <style:style style:name="gr13" style:family="graphic" style:parent-style-name="standard">
      <style:graphic-properties draw:marker-start="Arrow" draw:textarea-horizontal-align="center" draw:textarea-vertical-align="middle"/>
    </style:style>
    <style:style style:name="gr14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.979cm" fo:min-width="8.765cm"/>
    </style:style>
    <style:style style:name="gr15" style:family="graphic" style:parent-style-name="standard">
      <style:graphic-properties draw:fill="solid" draw:fill-color="#ffffcc" draw:textarea-horizontal-align="left" draw:textarea-vertical-align="top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0pt"/>
    </style:style>
    <style:style style:name="P3" style:family="paragraph">
      <style:paragraph-properties fo:text-align="center"/>
      <style:text-properties fo:font-size="10pt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align="start" fo:text-indent="0cm">
        <style:tab-stops/>
      </style:paragraph-properties>
    </style:style>
    <style:style style:name="P8" style:family="paragraph">
      <style:paragraph-properties fo:margin-left="0cm" fo:margin-right="0cm" fo:text-align="start" fo:text-indent="0cm">
        <style:tab-stops/>
      </style:paragraph-properties>
      <style:text-properties fo:font-size="10pt"/>
    </style:style>
    <style:style style:name="T1" style:family="text">
      <style:text-properties fo:font-size="10pt"/>
    </style:style>
    <style:style style:name="T2" style:family="text">
      <style:text-properties fo:font-size="10pt" fo:font-weight="bold"/>
    </style:style>
    <style:style style:name="T3" style:family="text">
      <style:text-properties fo:font-size="12pt"/>
    </style:style>
    <style:style style:name="T4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8.323cm" svg:height="12.423cm" svg:x="20.712cm" svg:y="6.773cm">
          <text:p text:style-name="P1"><text:span text:style-name="T1">Validation graphs for the automaton</text:span></text:p>
        </draw:rect>
        <draw:rect draw:style-name="gr2" draw:text-style-name="P2" draw:layer="layout" svg:width="7.294cm" svg:height="12.453cm" svg:x="0.635cm" svg:y="6.743cm">
          <text:p text:style-name="P1"><text:span text:style-name="T1">Blank contents</text:span></text:p>
        </draw:rect>
        <draw:rect draw:style-name="gr3" draw:text-style-name="P2" draw:layer="layout" svg:width="12.277cm" svg:height="12.458cm" svg:x="8.185cm" svg:y="6.738cm">
          <text:p text:style-name="P1"><text:span text:style-name="T1">Properties of the schema</text:span></text:p>
        </draw:rect>
        <draw:rect draw:style-name="gr4" draw:text-style-name="P2" draw:layer="layout" svg:width="4.947cm" svg:height="1.102cm" svg:x="12.27cm" svg:y="12.061cm">
          <text:p text:style-name="P1"><text:span text:style-name="T2">diSchemaElementProperties</text:span></text:p>
          <text:p text:style-name="P1"><text:span text:style-name="T1">diISchemaElementProperties</text:span></text:p>
        </draw:rect>
        <draw:rect draw:style-name="gr4" draw:text-style-name="P2" draw:layer="layout" svg:width="4.948cm" svg:height="1.101cm" svg:x="12.053cm" svg:y="11.82cm">
          <text:p text:style-name="P1"><text:span text:style-name="T2">diSchemaElementProperties</text:span></text:p>
          <text:p text:style-name="P1"><text:span text:style-name="T1">diISchemaElementProperties</text:span></text:p>
        </draw:rect>
        <draw:rect draw:style-name="gr4" draw:text-style-name="P2" draw:layer="layout" svg:width="5.739cm" svg:height="1.155cm" svg:x="1.636cm" svg:y="12.82cm">
          <text:p text:style-name="P1"><text:span text:style-name="T2">diSchemaBlankContentProperties</text:span></text:p>
          <text:p text:style-name="P1"><text:span text:style-name="T1">diISchemaBlankContentProperties</text:span></text:p>
        </draw:rect>
        <draw:rect draw:style-name="gr4" draw:text-style-name="P2" draw:layer="layout" svg:width="5.74cm" svg:height="1.156cm" svg:x="1.4cm" svg:y="12.642cm">
          <text:p text:style-name="P1"><text:span text:style-name="T2">diSchemaBlankContentProperties</text:span></text:p>
          <text:p text:style-name="P1"><text:span text:style-name="T1">diISchemaBlankContentProperties</text:span></text:p>
        </draw:rect>
        <draw:rect draw:style-name="gr4" draw:text-style-name="P2" draw:id="id7" draw:layer="layout" svg:width="2.577cm" svg:height="1.191cm" svg:x="24.977cm" svg:y="11.938cm">
          <text:p text:style-name="P1"><text:span text:style-name="T2">diGraphNode</text:span></text:p>
          <text:p text:style-name="P1"><text:span text:style-name="T1">diIGraphNode</text:span></text:p>
        </draw:rect>
        <draw:rect draw:style-name="gr4" draw:text-style-name="P2" draw:layer="layout" svg:width="2.578cm" svg:height="1.191cm" svg:x="24.784cm" svg:y="11.731cm">
          <text:p text:style-name="P1"><text:span text:style-name="T2">diGraphNode</text:span></text:p>
          <text:p text:style-name="P1"><text:span text:style-name="T1">diIGraphNode</text:span></text:p>
        </draw:rect>
        <draw:rect draw:style-name="gr5" draw:text-style-name="P2" draw:layer="layout" svg:width="10.336cm" svg:height="3.316cm" svg:x="0.918cm" svg:y="2.045cm">
          <text:p text:style-name="P1"><text:span text:style-name="T1">management of registered schema inside</text:span></text:p>
          <text:p text:style-name="P1"><text:span text:style-name="T1">the application</text:span></text:p>
        </draw:rect>
        <draw:rect draw:style-name="gr6" draw:text-style-name="P2" draw:id="id2" draw:layer="layout" svg:width="3.681cm" svg:height="1.734cm" svg:x="1.328cm" svg:y="3.134cm">
          <text:p text:style-name="P1"><text:span text:style-name="T2">diSchemaManager</text:span></text:p>
          <text:p text:style-name="P1"><text:span text:style-name="T1">diISchemaManager</text:span></text:p>
        </draw:rect>
        <draw:rect draw:style-name="gr6" draw:text-style-name="P2" draw:layer="layout" svg:width="3.403cm" svg:height="1.24cm" svg:x="7.145cm" svg:y="3.626cm">
          <text:p text:style-name="P1"><text:span text:style-name="T2">diSchemaDescriptor</text:span></text:p>
          <text:p text:style-name="P1"><text:span text:style-name="T1">diISchemaDescriptor</text:span></text:p>
        </draw:rect>
        <draw:rect draw:style-name="gr6" draw:text-style-name="P2" draw:layer="layout" svg:width="3.402cm" svg:height="1.24cm" svg:x="6.99cm" svg:y="3.432cm">
          <text:p text:style-name="P1"><text:span text:style-name="T2">diSchemaDescriptor</text:span></text:p>
          <text:p text:style-name="P1"><text:span text:style-name="T1">diISchemaDescriptor</text:span></text:p>
        </draw:rect>
        <draw:rect draw:style-name="gr6" draw:text-style-name="P2" draw:id="id1" draw:layer="layout" svg:width="3.403cm" svg:height="1.24cm" svg:x="6.813cm" svg:y="3.173cm">
          <text:p text:style-name="P1"><text:span text:style-name="T2">diSchemaDescriptor</text:span></text:p>
          <text:p text:style-name="P1"><text:span text:style-name="T1">diISchemaDescriptor</text:span></text:p>
        </draw:rect>
        <draw:connector draw:style-name="gr7" draw:text-style-name="P3" draw:layer="layout" svg:x1="6.813cm" svg:y1="3.793cm" svg:x2="5.009cm" svg:y2="4.001cm" draw:start-shape="id1" draw:start-glue-point="3" draw:end-shape="id2" draw:end-glue-point="1">
          <text:p text:style-name="P5"/>
        </draw:connector>
        <draw:rect draw:style-name="gr4" draw:text-style-name="P2" draw:id="id3" draw:layer="layout" svg:width="5.665cm" svg:height="2.578cm" svg:x="13.703cm" svg:y="2.538cm">
          <text:p text:style-name="P1"><text:span text:style-name="T2">diValidationSchema</text:span></text:p>
          <text:p text:style-name="P1"><text:span text:style-name="T1">diIValidationSchema</text:span></text:p>
          <text:p text:style-name="P1"><text:span text:style-name="T1">diIValidationSchemaQuery</text:span></text:p>
        </draw:rect>
        <draw:connector draw:style-name="gr7" draw:text-style-name="P3" draw:layer="layout" svg:x1="13.703cm" svg:y1="3.827cm" svg:x2="10.216cm" svg:y2="3.793cm" draw:start-shape="id3" draw:start-glue-point="3" draw:end-shape="id1" draw:end-glue-point="1">
          <text:p text:style-name="P5"/>
        </draw:connector>
        <draw:rect draw:style-name="gr4" draw:text-style-name="P2" draw:id="id17" draw:layer="layout" svg:width="5.03cm" svg:height="1.489cm" svg:x="8.835cm" svg:y="7.476cm">
          <text:p text:style-name="P1"><text:span text:style-name="T2">diSchemaDocumentProperties</text:span></text:p>
          <text:p text:style-name="P1"><text:span text:style-name="T1">diISchemaDocumentProperties</text:span></text:p>
        </draw:rect>
        <draw:rect draw:style-name="gr4" draw:text-style-name="P2" draw:id="id5" draw:layer="layout" svg:width="4.947cm" svg:height="1.102cm" svg:x="11.837cm" svg:y="11.604cm">
          <text:p text:style-name="P1"><text:span text:style-name="T2">diSchemaElementProperties</text:span></text:p>
          <text:p text:style-name="P1"><text:span text:style-name="T1">diISchemaElementProperties</text:span></text:p>
        </draw:rect>
        <draw:rect draw:style-name="gr4" draw:text-style-name="P2" draw:layer="layout" svg:width="4.908cm" svg:height="1.255cm" svg:x="12.238cm" svg:y="17.276cm">
          <text:p text:style-name="P1"><text:span text:style-name="T2">diSchemaAttributeProperties</text:span></text:p>
          <text:p text:style-name="P1"><text:span text:style-name="T1">diISchemaAttributeProperties</text:span></text:p>
        </draw:rect>
        <draw:rect draw:style-name="gr8" draw:text-style-name="P2" draw:id="id11" draw:layer="layout" svg:width="2.564cm" svg:height="0.933cm" svg:x="3.201cm" svg:y="15.583cm">
          <text:p text:style-name="P1"><text:span text:style-name="T1">nsIDOMNode</text:span></text:p>
        </draw:rect>
        <draw:rect draw:style-name="gr4" draw:text-style-name="P2" draw:id="id4" draw:layer="layout" svg:width="2.577cm" svg:height="1.191cm" svg:x="24.615cm" svg:y="11.548cm">
          <text:p text:style-name="P1"><text:span text:style-name="T2">diGraphNode</text:span></text:p>
          <text:p text:style-name="P1"><text:span text:style-name="T1">diIGraphNode</text:span></text:p>
        </draw:rect>
        <draw:connector draw:style-name="gr9" draw:text-style-name="P2" draw:layer="layout" svg:x1="24.615cm" svg:y1="12.143cm" svg:x2="16.784cm" svg:y2="12.155cm" draw:start-shape="id4" draw:start-glue-point="3" draw:end-shape="id5" draw:end-glue-point="1">
          <text:p text:style-name="P1"><text:span text:style-name="T1">Validation Graph</text:span></text:p>
          <text:p text:style-name="P1"><text:span text:style-name="T1">for content</text:span></text:p>
        </draw:connector>
        <draw:connector draw:style-name="gr4" draw:text-style-name="P2" draw:layer="layout" svg:x1="21.166cm" svg:y1="13.562cm" svg:x2="16.784cm" svg:y2="12.155cm" draw:start-shape="id6" draw:start-glue-point="3" draw:end-shape="id5" draw:end-glue-point="1">
          <text:p text:style-name="P1"><text:span text:style-name="T1">Validation graph</text:span></text:p>
          <text:p text:style-name="P1"><text:span text:style-name="T1"><text:s/></text:span><text:span text:style-name="T1">for name</text:span></text:p>
        </draw:connector>
        <draw:connector draw:style-name="gr10" draw:text-style-name="P3" draw:layer="layout" svg:x1="27.554cm" svg:y1="12.533cm" svg:x2="27.192cm" svg:y2="12.143cm" draw:start-shape="id7" draw:start-glue-point="1" draw:end-shape="id4" draw:end-glue-point="1">
          <text:p text:style-name="P5"/>
        </draw:connector>
        <draw:rect draw:style-name="gr4" draw:text-style-name="P2" draw:id="id8" draw:layer="layout" svg:width="2.839cm" svg:height="1.309cm" svg:x="21.564cm" svg:y="13.337cm">
          <text:p text:style-name="P1"><text:span text:style-name="T2">diGraphNode</text:span></text:p>
          <text:p text:style-name="P1"><text:span text:style-name="T1">diIGraphNode</text:span></text:p>
        </draw:rect>
        <draw:rect draw:style-name="gr4" draw:text-style-name="P2" draw:layer="layout" svg:width="2.838cm" svg:height="1.31cm" svg:x="21.353cm" svg:y="13.109cm">
          <text:p text:style-name="P1"><text:span text:style-name="T2">diGraphNode</text:span></text:p>
          <text:p text:style-name="P1"><text:span text:style-name="T1">diIGraphNode</text:span></text:p>
        </draw:rect>
        <draw:rect draw:style-name="gr4" draw:text-style-name="P2" draw:id="id6" draw:layer="layout" svg:width="2.839cm" svg:height="1.309cm" svg:x="21.166cm" svg:y="12.908cm">
          <text:p text:style-name="P1"><text:span text:style-name="T2">diGraphNode</text:span></text:p>
          <text:p text:style-name="P1"><text:span text:style-name="T1">diIGraphNode</text:span></text:p>
        </draw:rect>
        <draw:connector draw:style-name="gr10" draw:text-style-name="P3" draw:layer="layout" svg:x1="24.403cm" svg:y1="13.991cm" svg:x2="24.005cm" svg:y2="13.562cm" draw:start-shape="id8" draw:start-glue-point="1" draw:end-shape="id6" draw:end-glue-point="1">
          <text:p text:style-name="P5"/>
        </draw:connector>
        <draw:rect draw:style-name="gr4" draw:text-style-name="P2" draw:id="id9" draw:layer="layout" svg:width="2.695cm" svg:height="1.207cm" svg:x="24.973cm" svg:y="8.571cm">
          <text:p text:style-name="P1"><text:span text:style-name="T2">diGraphNode</text:span></text:p>
          <text:p text:style-name="P1"><text:span text:style-name="T1">diIGraphNode</text:span></text:p>
        </draw:rect>
        <draw:rect draw:style-name="gr4" draw:text-style-name="P2" draw:layer="layout" svg:width="2.695cm" svg:height="1.208cm" svg:x="24.772cm" svg:y="8.361cm">
          <text:p text:style-name="P1"><text:span text:style-name="T2">diGraphNode</text:span></text:p>
          <text:p text:style-name="P1"><text:span text:style-name="T1">diIGraphNode</text:span></text:p>
        </draw:rect>
        <draw:rect draw:style-name="gr4" draw:text-style-name="P2" draw:id="id10" draw:layer="layout" svg:width="2.695cm" svg:height="1.207cm" svg:x="24.595cm" svg:y="8.175cm">
          <text:p text:style-name="P1"><text:span text:style-name="T2">diGraphNode</text:span></text:p>
          <text:p text:style-name="P1"><text:span text:style-name="T1">diIGraphNode</text:span></text:p>
        </draw:rect>
        <draw:connector draw:style-name="gr10" draw:text-style-name="P3" draw:layer="layout" svg:x1="27.668cm" svg:y1="9.174cm" svg:x2="27.29cm" svg:y2="8.778cm" draw:start-shape="id9" draw:start-glue-point="1" draw:end-shape="id10" draw:end-glue-point="1">
          <text:p text:style-name="P5"/>
        </draw:connector>
        <draw:connector draw:style-name="gr4" draw:text-style-name="P2" draw:layer="layout" svg:x1="25.942cm" svg:y1="8.175cm" svg:x2="19.368cm" svg:y2="3.827cm" draw:start-shape="id10" draw:start-glue-point="0" draw:end-shape="id3" draw:end-glue-point="1">
          <text:p text:style-name="P1"><text:span text:style-name="T1">Validation graph for </text:span></text:p>
          <text:p text:style-name="P1"><text:span text:style-name="T1">content of root element</text:span></text:p>
        </draw:connector>
        <draw:rect draw:style-name="gr8" draw:text-style-name="P2" draw:layer="layout" svg:width="2.565cm" svg:height="0.933cm" svg:x="3.025cm" svg:y="15.439cm">
          <text:p text:style-name="P1"><text:span text:style-name="T1">nsIDOMNode</text:span></text:p>
        </draw:rect>
        <draw:rect draw:style-name="gr8" draw:text-style-name="P2" draw:id="id12" draw:layer="layout" svg:width="2.565cm" svg:height="0.933cm" svg:x="2.789cm" svg:y="15.274cm">
          <text:p text:style-name="P1"><text:span text:style-name="T1">nsIDOMNode</text:span></text:p>
        </draw:rect>
        <draw:connector draw:style-name="gr11" draw:text-style-name="P3" draw:layer="layout" svg:x1="5.765cm" svg:y1="16.049cm" svg:x2="5.354cm" svg:y2="15.74cm" draw:start-shape="id11" draw:start-glue-point="1" draw:end-shape="id12" draw:end-glue-point="1">
          <text:p text:style-name="P5"/>
        </draw:connector>
        <draw:connector draw:style-name="gr4" draw:text-style-name="P2" draw:layer="layout" svg:x1="4.071cm" svg:y1="15.274cm" svg:x2="4.035cm" svg:y2="13.621cm" draw:start-shape="id12" draw:start-glue-point="0" draw:end-shape="id13" draw:end-glue-point="2">
          <text:p text:style-name="P1"><text:span text:style-name="T1">Blank element</text:span></text:p>
        </draw:connector>
        <draw:rect draw:style-name="gr4" draw:text-style-name="P2" draw:id="id13" draw:layer="layout" svg:width="5.739cm" svg:height="1.155cm" svg:x="1.166cm" svg:y="12.466cm">
          <text:p text:style-name="P1"><text:span text:style-name="T2">diSchemaBlankContentProperties</text:span></text:p>
          <text:p text:style-name="P1"><text:span text:style-name="T1">diISchemaBlankContentProperties</text:span></text:p>
        </draw:rect>
        <draw:connector draw:style-name="gr7" draw:text-style-name="P3" draw:layer="layout" svg:x1="6.905cm" svg:y1="13.043cm" svg:x2="11.837cm" svg:y2="12.155cm" draw:start-shape="id13" draw:start-glue-point="1" draw:end-shape="id5" draw:end-glue-point="3">
          <text:p text:style-name="P5"/>
        </draw:connector>
        <draw:rect draw:style-name="gr4" draw:text-style-name="P2" draw:layer="layout" svg:width="5.834cm" svg:height="1.288cm" svg:x="1.471cm" svg:y="7.96cm">
          <text:p text:style-name="P1"><text:span text:style-name="T2">diSchemaBlankContentProperties</text:span></text:p>
          <text:p text:style-name="P1"><text:span text:style-name="T1">diISchemaBlankContentProperties</text:span></text:p>
        </draw:rect>
        <draw:rect draw:style-name="gr4" draw:text-style-name="P2" draw:layer="layout" svg:width="5.834cm" svg:height="1.289cm" svg:x="1.231cm" svg:y="7.734cm">
          <text:p text:style-name="P1"><text:span text:style-name="T2">diSchemaBlankContentProperties</text:span></text:p>
          <text:p text:style-name="P1"><text:span text:style-name="T1">diISchemaBlankContentProperties</text:span></text:p>
        </draw:rect>
        <draw:rect draw:style-name="gr8" draw:text-style-name="P2" draw:id="id14" draw:layer="layout" svg:width="2.536cm" svg:height="0.996cm" svg:x="3.021cm" svg:y="10.686cm">
          <text:p text:style-name="P1"><text:span text:style-name="T1">nsIDOMNode</text:span></text:p>
        </draw:rect>
        <draw:rect draw:style-name="gr8" draw:text-style-name="P2" draw:layer="layout" svg:width="2.536cm" svg:height="0.996cm" svg:x="2.847cm" svg:y="10.532cm">
          <text:p text:style-name="P1"><text:span text:style-name="T1">nsIDOMNode</text:span></text:p>
        </draw:rect>
        <draw:rect draw:style-name="gr8" draw:text-style-name="P2" draw:id="id15" draw:layer="layout" svg:width="2.536cm" svg:height="0.996cm" svg:x="2.614cm" svg:y="10.355cm">
          <text:p text:style-name="P1"><text:span text:style-name="T1">nsIDOMNode</text:span></text:p>
        </draw:rect>
        <draw:connector draw:style-name="gr11" draw:text-style-name="P3" draw:layer="layout" svg:x1="5.557cm" svg:y1="11.184cm" svg:x2="5.15cm" svg:y2="10.853cm" draw:start-shape="id14" draw:start-glue-point="1" draw:end-shape="id15" draw:end-glue-point="1">
          <text:p text:style-name="P5"/>
        </draw:connector>
        <draw:connector draw:style-name="gr4" draw:text-style-name="P2" draw:layer="layout" svg:x1="3.882cm" svg:y1="10.355cm" svg:x2="3.91cm" svg:y2="8.826cm" draw:start-shape="id15" draw:start-glue-point="0" draw:end-shape="id16" draw:end-glue-point="2">
          <text:p text:style-name="P1"><text:span text:style-name="T1">Blank element</text:span></text:p>
        </draw:connector>
        <draw:rect draw:style-name="gr4" draw:text-style-name="P2" draw:id="id16" draw:layer="layout" svg:width="5.834cm" svg:height="1.288cm" svg:x="0.993cm" svg:y="7.538cm">
          <text:p text:style-name="P1"><text:span text:style-name="T2">diSchemaBlankContentProperties</text:span></text:p>
          <text:p text:style-name="P1"><text:span text:style-name="T1">diISchemaBlankContentProperties</text:span></text:p>
        </draw:rect>
        <draw:connector draw:style-name="gr7" draw:text-style-name="P3" draw:layer="layout" svg:x1="6.827cm" svg:y1="8.182cm" svg:x2="8.835cm" svg:y2="8.22cm" draw:start-shape="id16" draw:start-glue-point="1" draw:end-shape="id17" draw:end-glue-point="3">
          <text:p text:style-name="P5"/>
        </draw:connector>
        <draw:connector draw:style-name="gr7" draw:text-style-name="P3" draw:layer="layout" svg:x1="25.942cm" svg:y1="9.382cm" svg:x2="25.903cm" svg:y2="11.548cm" draw:start-shape="id10" draw:start-glue-point="2" draw:end-shape="id4">
          <text:p text:style-name="P5"/>
        </draw:connector>
        <draw:rect draw:style-name="gr4" draw:text-style-name="P2" draw:layer="layout" svg:width="4.908cm" svg:height="1.256cm" svg:x="12.02cm" svg:y="17.104cm">
          <text:p text:style-name="P1"><text:span text:style-name="T2">diSchemaAttributeProperties</text:span></text:p>
          <text:p text:style-name="P1"><text:span text:style-name="T1">diISchemaAttributeProperties</text:span></text:p>
        </draw:rect>
        <draw:rect draw:style-name="gr4" draw:text-style-name="P2" draw:id="id18" draw:layer="layout" svg:width="4.908cm" svg:height="1.255cm" svg:x="11.833cm" svg:y="16.931cm">
          <text:p text:style-name="P1"><text:span text:style-name="T2">diSchemaAttributeProperties</text:span></text:p>
          <text:p text:style-name="P1"><text:span text:style-name="T1">diISchemaAttributeProperties</text:span></text:p>
        </draw:rect>
        <draw:connector draw:style-name="gr7" draw:text-style-name="P3" draw:layer="layout" svg:x1="14.287cm" svg:y1="16.931cm" svg:x2="14.31cm" svg:y2="12.706cm" draw:start-shape="id18" draw:start-glue-point="0" draw:end-shape="id5" draw:end-glue-point="2">
          <text:p text:style-name="P5"/>
        </draw:connector>
        <draw:rect draw:style-name="gr12" draw:text-style-name="P2" draw:layer="layout" svg:width="4.672cm" svg:height="1.144cm" svg:x="8.77cm" svg:y="14.737cm">
          <text:p text:style-name="P1"><text:span text:style-name="T2">diSchemaElementProperties</text:span></text:p>
          <text:p text:style-name="P1"><text:span text:style-name="T1">diISchemaElementProperties</text:span></text:p>
        </draw:rect>
        <draw:rect draw:style-name="gr12" draw:text-style-name="P2" draw:layer="layout" svg:width="4.672cm" svg:height="1.144cm" svg:x="8.596cm" svg:y="14.541cm">
          <text:p text:style-name="P1"><text:span text:style-name="T2">diSchemaElementProperties</text:span></text:p>
          <text:p text:style-name="P1"><text:span text:style-name="T1">diISchemaElementProperties</text:span></text:p>
        </draw:rect>
        <draw:rect draw:style-name="gr12" draw:text-style-name="P2" draw:id="id19" draw:layer="layout" svg:width="4.672cm" svg:height="1.144cm" svg:x="8.334cm" svg:y="14.319cm">
          <text:p text:style-name="P1"><text:span text:style-name="T2">diSchemaElementProperties</text:span></text:p>
          <text:p text:style-name="P1"><text:span text:style-name="T1">diISchemaElementProperties</text:span></text:p>
        </draw:rect>
        <draw:connector draw:style-name="gr13" draw:text-style-name="P2" draw:layer="layout" svg:x1="14.31cm" svg:y1="12.706cm" svg:x2="10.67cm" svg:y2="14.319cm" draw:start-shape="id5" draw:start-glue-point="2" draw:end-shape="id19" draw:end-glue-point="0">
          <text:p text:style-name="P1"><text:span text:style-name="T1">Allowed child list</text:span></text:p>
        </draw:connector>
        <draw:rect draw:style-name="gr12" draw:text-style-name="P2" draw:layer="layout" svg:width="4.704cm" svg:height="1.134cm" svg:x="15.089cm" svg:y="14.782cm">
          <text:p text:style-name="P1"><text:span text:style-name="T2">diSchemaElementProperties</text:span></text:p>
          <text:p text:style-name="P1"><text:span text:style-name="T1">diISchemaElementProperties</text:span></text:p>
        </draw:rect>
        <draw:rect draw:style-name="gr12" draw:text-style-name="P2" draw:layer="layout" svg:width="4.704cm" svg:height="1.133cm" svg:x="14.914cm" svg:y="14.589cm">
          <text:p text:style-name="P1"><text:span text:style-name="T2">diSchemaElementProperties</text:span></text:p>
          <text:p text:style-name="P1"><text:span text:style-name="T1">diISchemaElementProperties</text:span></text:p>
        </draw:rect>
        <draw:rect draw:style-name="gr12" draw:text-style-name="P2" draw:id="id20" draw:layer="layout" svg:width="4.704cm" svg:height="1.134cm" svg:x="14.65cm" svg:y="14.368cm">
          <text:p text:style-name="P1"><text:span text:style-name="T2">diSchemaElementProperties</text:span></text:p>
          <text:p text:style-name="P1"><text:span text:style-name="T1">diISchemaElementProperties</text:span></text:p>
        </draw:rect>
        <draw:connector draw:style-name="gr13" draw:text-style-name="P2" draw:layer="layout" svg:x1="14.31cm" svg:y1="12.706cm" svg:x2="17.002cm" svg:y2="14.368cm" draw:start-shape="id5" draw:start-glue-point="2" draw:end-shape="id20" draw:end-glue-point="0">
          <text:p text:style-name="P1"><text:span text:style-name="T1">Allowed parent list</text:span></text:p>
        </draw:connector>
        <draw:rect draw:style-name="gr4" draw:text-style-name="P2" draw:id="id21" draw:layer="layout" svg:width="2.631cm" svg:height="1.219cm" svg:x="21.669cm" svg:y="17.695cm">
          <text:p text:style-name="P1"><text:span text:style-name="T2">diGraphNode</text:span></text:p>
          <text:p text:style-name="P1"><text:span text:style-name="T1">diIGraphNode</text:span></text:p>
        </draw:rect>
        <draw:rect draw:style-name="gr4" draw:text-style-name="P2" draw:layer="layout" svg:width="2.631cm" svg:height="1.219cm" svg:x="21.473cm" svg:y="17.483cm">
          <text:p text:style-name="P1"><text:span text:style-name="T2">diGraphNode</text:span></text:p>
          <text:p text:style-name="P1"><text:span text:style-name="T1">diIGraphNode</text:span></text:p>
        </draw:rect>
        <draw:rect draw:style-name="gr4" draw:text-style-name="P2" draw:id="id22" draw:layer="layout" svg:width="2.631cm" svg:height="1.219cm" svg:x="21.3cm" svg:y="17.295cm">
          <text:p text:style-name="P1"><text:span text:style-name="T2">diGraphNode</text:span></text:p>
          <text:p text:style-name="P1"><text:span text:style-name="T1">diIGraphNode</text:span></text:p>
        </draw:rect>
        <draw:connector draw:style-name="gr10" draw:text-style-name="P3" draw:layer="layout" svg:x1="24.3cm" svg:y1="18.304cm" svg:x2="23.931cm" svg:y2="17.904cm" draw:start-shape="id21" draw:start-glue-point="1" draw:end-shape="id22" draw:end-glue-point="1">
          <text:p text:style-name="P5"/>
        </draw:connector>
        <draw:rect draw:style-name="gr4" draw:text-style-name="P2" draw:id="id24" draw:layer="layout" svg:width="3.417cm" svg:height="1.395cm" svg:x="23.608cm" svg:y="15.613cm">
          <text:p text:style-name="P1"><text:span text:style-name="T2">diStringGraphNode</text:span></text:p>
          <text:p text:style-name="P1"><text:span text:style-name="T1">diIStringGraphNode</text:span></text:p>
        </draw:rect>
        <draw:rect draw:style-name="gr4" draw:text-style-name="P2" draw:layer="layout" svg:width="3.419cm" svg:height="1.395cm" svg:x="23.382cm" svg:y="15.398cm">
          <text:p text:style-name="P1"><text:span text:style-name="T2">diStringGraphNode</text:span></text:p>
          <text:p text:style-name="P1"><text:span text:style-name="T1">diIStringGraphNode</text:span></text:p>
        </draw:rect>
        <draw:rect draw:style-name="gr4" draw:text-style-name="P2" draw:id="id23" draw:layer="layout" svg:width="3.417cm" svg:height="1.395cm" svg:x="23.191cm" svg:y="15.122cm">
          <text:p text:style-name="P1"><text:span text:style-name="T2">diStringGraphNode</text:span></text:p>
          <text:p text:style-name="P1"><text:span text:style-name="T1">diIStringGraphNode</text:span></text:p>
        </draw:rect>
        <draw:connector draw:style-name="gr10" draw:text-style-name="P3" draw:layer="layout" svg:x1="26.608cm" svg:y1="15.819cm" svg:x2="27.025cm" svg:y2="16.31cm" draw:start-shape="id23" draw:start-glue-point="1" draw:end-shape="id24" draw:end-glue-point="1">
          <text:p text:style-name="P5"/>
        </draw:connector>
        <draw:connector draw:style-name="gr9" draw:text-style-name="P2" draw:layer="layout" svg:x1="23.191cm" svg:y1="15.819cm" svg:x2="16.741cm" svg:y2="17.558cm" draw:start-shape="id23" draw:start-glue-point="3" draw:end-shape="id18" draw:end-glue-point="1">
          <text:p text:style-name="P1"><text:span text:style-name="T1">Validation graph</text:span></text:p>
          <text:p text:style-name="P1"><text:span text:style-name="T1">for value</text:span></text:p>
        </draw:connector>
        <draw:connector draw:style-name="gr4" draw:text-style-name="P2" draw:layer="layout" svg:x1="21.3cm" svg:y1="17.904cm" svg:x2="16.741cm" svg:y2="17.558cm" draw:start-shape="id22" draw:start-glue-point="3" draw:end-shape="id18">
          <text:p text:style-name="P1"><text:span text:style-name="T1">Validation graph</text:span></text:p>
          <text:p text:style-name="P1"><text:span text:style-name="T1">for name</text:span></text:p>
        </draw:connector>
        <draw:connector draw:style-name="gr7" draw:text-style-name="P3" draw:layer="layout" svg:x1="14.31cm" svg:y1="11.604cm" svg:x2="16.535cm" svg:y2="5.116cm" draw:start-shape="id5" draw:start-glue-point="0" draw:end-shape="id3">
          <text:p text:style-name="P5"/>
        </draw:connector>
        <draw:connector draw:style-name="gr7" draw:text-style-name="P3" draw:layer="layout" svg:x1="11.35cm" svg:y1="7.476cm" svg:x2="16.535cm" svg:y2="5.116cm" draw:start-shape="id17" draw:start-glue-point="0" draw:end-shape="id3" draw:end-glue-point="2">
          <text:p text:style-name="P5"/>
        </draw:connector>
        <draw:connector draw:style-name="gr7" draw:text-style-name="P3" draw:layer="layout" draw:line-skew="0.743cm" svg:x1="27.192cm" svg:y1="12.143cm" svg:x2="26.608cm" svg:y2="15.819cm" draw:start-shape="id4" draw:start-glue-point="1" draw:end-shape="id23" draw:end-glue-point="1">
          <text:p text:style-name="P5"/>
        </draw:connector>
        <draw:connector draw:style-name="gr4" draw:text-style-name="P4" draw:layer="layout" svg:x1="24.273cm" svg:y1="1.129cm" svg:x2="29.035cm" svg:y2="1.129cm">
          <text:p text:style-name="P1"><text:span text:style-name="T3">Is member of</text:span></text:p>
        </draw:connector>
        <draw:frame draw:style-name="gr14" draw:text-style-name="P6" draw:layer="layout" svg:width="8.765cm" svg:height="0.979cm" svg:x="12.135cm" svg:y="0.635cm">
          <draw:text-box>
            <text:p text:style-name="P5"><text:span text:style-name="T4">Validator Objects Relationship</text:span></text:p>
          </draw:text-box>
        </draw:frame>
      </draw:page>
      <draw:page draw:name="page2" draw:style-name="dp1" draw:master-page-name="Standard">
        <draw:rect draw:style-name="gr15" draw:text-style-name="P8" draw:layer="layout" svg:width="11.598cm" svg:height="3.91cm" svg:x="0.635cm" svg:y="0.635cm">
          <text:p text:style-name="P7"><text:span text:style-name="T2">diISchemaManager</text:span></text:p>
          <text:p text:style-name="P7"><text:span text:style-name="T1"><text:s text:c="4"/></text:span><text:span text:style-name="T1">boolean registerSchema(in AString aSchemaRdfUri);</text:span></text:p>
          <text:p text:style-name="P7"><text:span text:style-name="T1"><text:s text:c="4"/></text:span><text:span text:style-name="T1">boolean unregisterSchema(in AString aName);</text:span></text:p>
          <text:p text:style-name="P7"><text:span text:style-name="T1"><text:s text:c="4"/></text:span><text:span text:style-name="T1">nsIArray getSchemaList();</text:span></text:p>
          <text:p text:style-name="P7"><text:span text:style-name="T1"><text:s text:c="4"/></text:span><text:span text:style-name="T1">diISchemaDescriptor getSchemaByName(in AString name);</text:span></text:p>
          <text:p text:style-name="P7"><text:span text:style-name="T1"><text:s text:c="4"/></text:span><text:span text:style-name="T1">diISchemaDescriptor getCorrespondingSchema(in nsIDOMDocument aDoc, </text:span></text:p>
          <text:p text:style-name="P7"><text:span text:style-name="T1"><text:s text:c="9"/></text:span><text:span text:style-name="T1">in boolean aPrepareForEditing);</text:span></text:p>
          <text:p text:style-name="P7"><text:span text:style-name="T1"/></text:p>
        </draw:rect>
        <draw:rect draw:style-name="gr15" draw:text-style-name="P8" draw:layer="layout" svg:width="9.201cm" svg:height="4.159cm" svg:x="13.584cm" svg:y="0.635cm">
          <text:p text:style-name="P7"><text:span text:style-name="T2">diISchemaDescriptor</text:span></text:p>
          <text:p text:style-name="P7"><text:span text:style-name="T1"><text:s text:c="3"/></text:span><text:span text:style-name="T1">readonly attribute AString name;</text:span></text:p>
          <text:p text:style-name="P7"><text:span text:style-name="T1"><text:s text:c="4"/></text:span><text:span text:style-name="T1">readonly attribute AString displayName;</text:span></text:p>
          <text:p text:style-name="P7"><text:span text:style-name="T1"><text:s text:c="4"/></text:span><text:span text:style-name="T1">readonly attribute AString description;</text:span></text:p>
          <text:p text:style-name="P7"><text:span text:style-name="T1"><text:s text:c="4"/></text:span><text:span text:style-name="T1">readonly attribute AString localesURI;</text:span></text:p>
          <text:p text:style-name="P7"><text:span text:style-name="T1"><text:s text:c="4"/></text:span><text:span text:style-name="T1">readonly attribute diIValidationSchema schema;</text:span></text:p>
          <text:p text:style-name="P7"><text:span text:style-name="T1"><text:s text:c="4"/></text:span><text:span text:style-name="T1">readonly attribute diIValidationSchemaQuery schemaQuery;</text:span></text:p>
          <text:p text:style-name="P7"><text:span text:style-name="T1"><text:s text:c="4"/></text:span><text:span text:style-name="T1">readonly attribute diISchemaListener listener;</text:span></text:p>
        </draw:rect>
        <draw:rect draw:style-name="gr15" draw:text-style-name="P8" draw:layer="layout" svg:width="10.105cm" svg:height="3.226cm" svg:x="0.635cm" svg:y="4.899cm">
          <text:p text:style-name="P7"><text:span text:style-name="T2">diIValidationSchema</text:span></text:p>
          <text:p text:style-name="P7"><text:span text:style-name="T1"><text:s text:c="4"/></text:span><text:span text:style-name="T1">attribute diISchemaGraphNode graphRoot;</text:span></text:p>
          <text:p text:style-name="P7"><text:span text:style-name="T1"><text:s text:c="4"/></text:span><text:span text:style-name="T1">attribute diISchemaDocumentProperties documentProperties;</text:span></text:p>
          <text:p text:style-name="P7"><text:span text:style-name="T1"><text:s text:c="4"/></text:span><text:span text:style-name="T1">readonly attribute short elementCount;</text:span></text:p>
          <text:p text:style-name="P7"><text:span text:style-name="T1"><text:s text:c="4"/></text:span><text:span text:style-name="T1">diISchemaGraphNode getElementGraph( in short aIndex);</text:span></text:p>
          <text:p text:style-name="P7"><text:span text:style-name="T1"><text:s text:c="4"/></text:span><text:span text:style-name="T1">void addElementDatas (in diISchemaElementProperties aElement);</text:span></text:p>
        </draw:rect>
        <draw:rect draw:style-name="gr15" draw:text-style-name="P8" draw:layer="layout" svg:width="14.592cm" svg:height="9.637cm" svg:x="13.074cm" svg:y="5.087cm">
          <text:p text:style-name="P7"><text:span text:style-name="T2">diISchemaElementProperties</text:span></text:p>
          <text:p text:style-name="P7"><text:span text:style-name="T1"><text:s text:c="4"/></text:span><text:span text:style-name="T1">attribute AString localName;</text:span></text:p>
          <text:p text:style-name="P7"><text:span text:style-name="T1"><text:s text:c="4"/></text:span><text:span text:style-name="T1">attribute AString namespaceURI;</text:span></text:p>
          <text:p text:style-name="P7"><text:span text:style-name="T1"><text:s text:c="4"/></text:span><text:span text:style-name="T1">attribute diISchemaGraphNode graph;</text:span></text:p>
          <text:p text:style-name="P7"><text:span text:style-name="T1"><text:s text:c="4"/></text:span><text:span text:style-name="T1">attribute diISchemaGraphNode nameGraph;</text:span></text:p>
          <text:p text:style-name="P7"><text:span text:style-name="T1"><text:s text:c="4"/></text:span><text:span text:style-name="T1">attribute boolean anyName;</text:span></text:p>
          <text:p text:style-name="P7"><text:span text:style-name="T1"><text:s text:c="4"/></text:span><text:span text:style-name="T1">attribute boolean anyChildTextNodeAllowed;</text:span></text:p>
          <text:p text:style-name="P7"><text:span text:style-name="T1"><text:s text:c="4"/></text:span><text:span text:style-name="T1">attribute nsIArray extendedChildList;</text:span></text:p>
          <text:p text:style-name="P7"><text:span text:style-name="T1"><text:s text:c="4"/></text:span><text:span text:style-name="T1">attribute nsIArray extendedAttributeList;</text:span></text:p>
          <text:p text:style-name="P7"><text:span text:style-name="T1"><text:s text:c="4"/></text:span><text:span text:style-name="T1">attribute nsIArray possibleParentElements;</text:span></text:p>
          <text:p text:style-name="P7"><text:span text:style-name="T1"><text:s text:c="4"/></text:span><text:span text:style-name="T1">void addPossibleParentElement(in diISchemaElementProperties aParent);</text:span></text:p>
          <text:p text:style-name="P7"><text:span text:style-name="T1"><text:s text:c="4"/></text:span><text:span text:style-name="T1">attribute AString label;</text:span></text:p>
          <text:p text:style-name="P7"><text:span text:style-name="T1"><text:s text:c="4"/></text:span><text:span text:style-name="T1">attribute AString labelKey;</text:span></text:p>
          <text:p text:style-name="P7"><text:span text:style-name="T1"><text:s text:c="4"/></text:span><text:span text:style-name="T1">attribute AString description;</text:span></text:p>
          <text:p text:style-name="P7"><text:span text:style-name="T1"><text:s text:c="4"/></text:span><text:span text:style-name="T1">attribute AString descriptionKey;</text:span></text:p>
          <text:p text:style-name="P7"><text:span text:style-name="T1"><text:s text:c="4"/></text:span><text:span text:style-name="T1">attribute AString semantics;</text:span></text:p>
          <text:p text:style-name="P7"><text:span text:style-name="T1"><text:s text:c="4"/></text:span><text:span text:style-name="T1">nsIDOMNode getBlankElement( in AString aId);</text:span></text:p>
          <text:p text:style-name="P7"><text:span text:style-name="T1"><text:s text:c="4"/></text:span><text:span text:style-name="T1">void addBlankElementProperties( in diISchemaBlankContentProperties aBlankContentProperties);</text:span></text:p>
          <text:p text:style-name="P7"><text:span text:style-name="T1"><text:s text:c="4"/></text:span><text:span text:style-name="T1">nsIArray getBlankElementList();</text:span></text:p>
          <text:p text:style-name="P7"><text:span text:style-name="T1"/></text:p>
        </draw:rect>
        <draw:rect draw:style-name="gr15" draw:text-style-name="P8" draw:layer="layout" svg:width="7.24cm" svg:height="5.777cm" svg:x="0.635cm" svg:y="8.603cm">
          <text:p text:style-name="P7"><text:span text:style-name="T2">diISchemaAttributeProperties</text:span></text:p>
          <text:p text:style-name="P7"><text:span text:style-name="T1"><text:s text:c="4"/></text:span><text:span text:style-name="T1">attribute AString localName;</text:span></text:p>
          <text:p text:style-name="P7"><text:span text:style-name="T1"><text:s text:c="4"/></text:span><text:span text:style-name="T1">attribute AString namespaceURI;</text:span></text:p>
          <text:p text:style-name="P7"><text:span text:style-name="T1"><text:s text:c="4"/></text:span><text:span text:style-name="T1">attribute diISchemaGraphNode nameGraph;</text:span></text:p>
          <text:p text:style-name="P7"><text:span text:style-name="T1"><text:s text:c="4"/></text:span><text:span text:style-name="T1">attribute boolean anyName;</text:span></text:p>
          <text:p text:style-name="P7"><text:span text:style-name="T1"><text:s text:c="4"/></text:span><text:span text:style-name="T1">attribute diIStringGraphNode valueGraph;</text:span></text:p>
          <text:p text:style-name="P7"><text:span text:style-name="T1"><text:s text:c="4"/></text:span><text:span text:style-name="T1">attribute AString label;</text:span></text:p>
          <text:p text:style-name="P7"><text:span text:style-name="T1"><text:s text:c="4"/></text:span><text:span text:style-name="T1">attribute AString labelKey;</text:span></text:p>
          <text:p text:style-name="P7"><text:span text:style-name="T1"><text:s text:c="4"/></text:span><text:span text:style-name="T1">attribute AString description;</text:span></text:p>
          <text:p text:style-name="P7"><text:span text:style-name="T1"><text:s text:c="4"/></text:span><text:span text:style-name="T1">attribute AString descriptionKey;</text:span></text:p>
          <text:p text:style-name="P7"><text:span text:style-name="T1"><text:s text:c="4"/></text:span><text:span text:style-name="T1">attribute AString defaultValue;</text:span></text:p>
          <text:p text:style-name="P7"><text:span text:style-name="T1"/></text:p>
        </draw:rect>
        <draw:rect draw:style-name="gr15" draw:text-style-name="P8" draw:layer="layout" svg:width="9.169cm" svg:height="5.3cm" svg:x="0.635cm" svg:y="15.025cm">
          <text:p text:style-name="P7"><text:span text:style-name="T2">diISchemaBlankContentProperties</text:span></text:p>
          <text:p text:style-name="P7"><text:span text:style-name="T1"><text:s text:c="4"/></text:span><text:span text:style-name="T1">attribute AString id;</text:span></text:p>
          <text:p text:style-name="P7"><text:span text:style-name="T1"><text:s text:c="4"/></text:span><text:span text:style-name="T1">attribute AString label;</text:span></text:p>
          <text:p text:style-name="P7"><text:span text:style-name="T1"><text:s text:c="4"/></text:span><text:span text:style-name="T1">attribute AString labelKey;</text:span></text:p>
          <text:p text:style-name="P7"><text:span text:style-name="T1"><text:s text:c="4"/></text:span><text:span text:style-name="T1">attribute AString description;</text:span></text:p>
          <text:p text:style-name="P7"><text:span text:style-name="T1"><text:s text:c="4"/></text:span><text:span text:style-name="T1">attribute AString descriptionKey;</text:span></text:p>
          <text:p text:style-name="P7"><text:span text:style-name="T1"><text:s text:c="4"/></text:span><text:span text:style-name="T1">attribute nsIDOMNode blankNode;</text:span></text:p>
          <text:p text:style-name="P7"><text:span text:style-name="T1"><text:s text:c="4"/></text:span><text:span text:style-name="T1">attribute nsIDOMDocumentType doctype;</text:span></text:p>
          <text:p text:style-name="P7"><text:span text:style-name="T1"><text:s text:c="4"/></text:span><text:span text:style-name="T1">readonly attribute nsIArray additionalDOMNodeList;</text:span></text:p>
          <text:p text:style-name="P7"><text:span text:style-name="T1"><text:s text:c="4"/></text:span><text:span text:style-name="T1">void addAdditionalDOMNode(in nsIDOMNode aNode);</text:span></text:p>
          <text:p text:style-name="P7"><text:span text:style-name="T1"/></text:p>
        </draw:rect>
        <draw:rect draw:style-name="gr15" draw:text-style-name="P8" draw:layer="layout" svg:width="14.81cm" svg:height="5.28cm" svg:x="13.167cm" svg:y="15.045cm">
          <text:p text:style-name="P7"><text:span text:style-name="T2">diISchemaDocumentProperties</text:span></text:p>
          <text:p text:style-name="P7"><text:span text:style-name="T1"><text:s text:c="4"/></text:span><text:span text:style-name="T1">attribute AString label;</text:span></text:p>
          <text:p text:style-name="P7"><text:span text:style-name="T1"><text:s text:c="4"/></text:span><text:span text:style-name="T1">attribute AString labelKey;</text:span></text:p>
          <text:p text:style-name="P7"><text:span text:style-name="T1"><text:s text:c="4"/></text:span><text:span text:style-name="T1">attribute AString description;</text:span></text:p>
          <text:p text:style-name="P7"><text:span text:style-name="T1"><text:s text:c="4"/></text:span><text:span text:style-name="T1">attribute AString descriptionKey;</text:span></text:p>
          <text:p text:style-name="P7"><text:span text:style-name="T1"><text:s text:c="4"/></text:span><text:span text:style-name="T1">nsIDOMDocument getBlankDocument( in AString aId, </text:span></text:p>
          <text:p text:style-name="P7"><text:span text:style-name="T1"><text:s text:c="14"/></text:span><text:span text:style-name="T1">in nsIDOMDOMImplementation aImplementation);</text:span></text:p>
          <text:p text:style-name="P7"><text:span text:style-name="T1"><text:s text:c="4"/></text:span><text:span text:style-name="T1">diISchemaBlankContentProperties getBlankDocumentProperties( in AString aId);</text:span></text:p>
          <text:p text:style-name="P7"><text:span text:style-name="T1"><text:s text:c="4"/></text:span><text:span text:style-name="T1">void addBlankDocumentProperties( in diISchemaBlankContentProperties aBlankContentProperties);</text:span></text:p>
          <text:p text:style-name="P7"><text:span text:style-name="T1"><text:s text:c="4"/></text:span><text:span text:style-name="T1">nsIArray getBlankDocumentList();</text:span></text:p>
          <text:p text:style-name="P7"><text:span text:style-name="T1"/></text:p>
        </draw:rect>
        <draw:rect draw:style-name="gr15" draw:text-style-name="P8" draw:layer="layout" svg:width="7.24cm" svg:height="5.777cm" svg:x="30.643cm" svg:y="13.533cm">
          <text:p text:style-name="P7"><text:span text:style-name="T2"/></text:p>
          <text:p text:style-name="P7"><text:span text:style-name="T1"/></text:p>
          <text:p text:style-name="P7"><text:span text:style-name="T1"/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Andale Sans UI'" style:font-pitch-asian="variable" style:font-size-asian="24pt" style:language-asian="fr" style:country-asian="FR" style:font-family-complex="Lucidasans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9.7cm" fo:page-height="20.9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08-19T14:14:34</meta:creation-date>
    <dc:date>2007-07-16T16:10:58</dc:date>
    <dc:language>fr-FR</dc:language>
    <meta:editing-cycles>12</meta:editing-cycles>
    <meta:editing-duration>PT6H1M28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